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2A6C9F4B10CF18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2A6C9F4B10CF180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meta:document-statistic meta:object-count="1"/>
  </office:meta>
</office:document-meta>
</file>